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6af59" style:font-name-asian="Verdana1" style:font-size-asian="11pt" style:font-weight-asian="bold" style:font-name-complex="Verdana1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list-style-name="WWNum1">
      <style:paragraph-properties fo:margin-left="1.27cm" fo:margin-right="0cm" fo:margin-top="0.423cm" fo:margin-bottom="0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 style:list-style-name="WWNum1">
      <style:paragraph-properties fo:margin-left="1.27cm" fo:margin-right="0cm" fo:margin-top="0cm" fo:margin-bottom="0.423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officeooo:rsid="00163383"/>
    </style:style>
    <style:style style:name="T7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4"><text:s/>40907 CD - UCR - FPCS </text:span><text:span text:style-name="T5">del señor diputado Basile, por el cual se solicita en relación a las casas de alquiler turístico temporarios (CAT) y departamentos de alquiler turístico temporario (DAT), arbitre las medidas necesarias para elaborar e implementar los protocolos sanitarios para covid-19 y dengue para el funcionamiento de dichos alojamientos, en los corredores de la Ruta Provincial 1 y la Ruta Nacional 11</text:span><text:span text:style-name="T2">; y, por las razones expuestas en los fundamentos y las que podrá dar el miembro informante, </text:span><text:span text:style-name="T3">esta Comisión aconseja la aprobación del siguiente texto con modificaciones:</text:span></text:p>
      <text:p text:style-name="P5"/>
      <text:p text:style-name="P6">PROYECTO DE COMUNICACIÓN</text:p>
      <text:p text:style-name="P7">La Cámara de Diputados de la Provincia vería con agrado que el Poder Ejecutivo, por intermedio del organismo que corresponda, en relación a las casas de alquiler turístico temporario (CAT) y departamentos de alquiler turístico temporario (DAT) ubicadas en las localidades sitas en la Ruta Provincial N° 1 y en la Ruta Nacional Nº 11; y, en coordinación con las Municipalidades y Comunas, arbitre las medidas necesarias para:</text:p>
      <text:list xml:id="list2123376909" text:style-name="WWNum1">
        <text:list-item>
          <text:p text:style-name="P11">elaborar e implementar los protocolos sanitarios de COVID-19 y Dengue para el funcionamiento de los alojamientos;</text:p>
        </text:list-item>
        <text:list-item>
          <text:p text:style-name="P12">realizar un relevamiento de alojamientos de referencia; y, <text:s/><text:tab/></text:p>
        </text:list-item>
        <text:list-item>
          <text:p text:style-name="P13">crear <text:tab/>un "Registro de Anfitriones de Casas de Alquiler Turístico Temporario (CAT) y Departamentos de Alquiler Turístico Temporario (DAT)”.<text:line-break/></text:p>
        </text:list-item>
      </text:list>
      <text:p text:style-name="P4">Sala de la Comisión en Zoom, <text:span text:style-name="T6">10 de febrero de 2021.</text:span></text:p>
      <text:p text:style-name="P8">FIRMANTES: <text:span text:style-name="T7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1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0:59:50.778546521</dc:date>
    <meta:editing-duration>PT1M59S</meta:editing-duration>
    <meta:editing-cycles>3</meta:editing-cycles>
    <meta:document-statistic meta:table-count="1" meta:image-count="2" meta:object-count="0" meta:page-count="1" meta:paragraph-count="10" meta:word-count="257" meta:character-count="1661" meta:non-whitespace-character-count="1403"/>
  </office:meta>
</office:document-meta>
</file>